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e">
      <style:paragraph-properties fo:margin-left="0.741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e">
      <style:paragraph-properties fo:margin-left="0.868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Paragrafo_20_elenco">
      <style:paragraph-properties fo:margin-left="2.117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e">
      <style:paragraph-properties fo:margin-left="1.249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e">
      <style:paragraph-properties fo:margin-left="0cm" fo:margin-right="0cm" fo:margin-top="0cm" fo:margin-bottom="0cm" style:contextual-spacing="false" fo:text-indent="0.74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e">
      <style:paragraph-properties fo:margin-left="0cm" fo:margin-right="0cm" fo:margin-top="0cm" fo:margin-bottom="0cm" style:contextual-spacing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e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Normale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Normale">
      <style:paragraph-properties fo:margin-top="0cm" fo:margin-bottom="0cm" style:contextual-spacing="false"/>
    </style:style>
    <style:style style:name="P11" style:family="paragraph" style:parent-style-name="Normale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Paragrafo_20_elenco" style:list-style-name="L1">
      <style:paragraph-properties fo:margin-top="0cm" fo:margin-bottom="0cm" style:contextual-spacing="false"/>
    </style:style>
    <style:style style:name="P13" style:family="paragraph" style:parent-style-name="Paragrafo_20_elenco" style:list-style-name="L1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Paragrafo_20_elenco" style:list-style-name="L1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Paragrafo_20_elenco" style:list-style-name="L2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A2</text:p>
      <text:p text:style-name="P1"/>
      <text:p text:style-name="P9">Dichiarazione degli spazi e delle modalità per la celebrazione dei matrimoni civili e per la costituzione delle unioni civili presso la sede di</text:p>
      <text:p text:style-name="P9"/>
      <text:p text:style-name="P9">_________________________________________</text:p>
      <text:p text:style-name="P1"/>
      <text:p text:style-name="P1"/>
      <text:p text:style-name="P1">Le celebrazioni dei matrimoni civili presso la sede di cui sopra saranno svolte in base alle seguenti modalità:</text:p>
      <text:p text:style-name="P1"/>
      <text:list xml:id="list3856412076" text:style-name="L1">
        <text:list-item>
          <text:p text:style-name="P12"><text:span text:style-name="Car._20_predefinito_20_paragrafo"><text:span text:style-name="T1">SPAZI </text:span></text:span><text:span text:style-name="Car._20_predefinito_20_paragrafo"><text:span text:style-name="T3">(inserire una descrizione degli spazi che si intendono dedicare alle celebrazioni)</text:span></text:span></text:p>
        </text:list-item>
      </text:list>
      <text:p text:style-name="P1"/>
      <text:p text:style-name="P2">Gli spazi dedicati alle celebrazioni dei matrimoni e costituzioni delle unioni civili sono i seguenti (come da planimetria allegata alla manifestazione di interesse):</text:p>
      <text:p text:style-name="P1"/>
      <text:p text:style-name="P6">____________________________________________________________________</text:p>
      <text:p text:style-name="P1"/>
      <text:p text:style-name="P6">____________________________________________________________________</text:p>
      <text:p text:style-name="P1"/>
      <text:p text:style-name="P6">Specificare la capienza massima dello spazio adibito: __________</text:p>
      <text:p text:style-name="P6"/>
      <text:p text:style-name="P1"/>
      <text:list xml:id="list140759290786798" text:continue-numbering="true" text:style-name="L1">
        <text:list-item>
          <text:p text:style-name="P13">PERIODI – GIORNI – ORARI</text:p>
        </text:list-item>
      </text:list>
      <text:p text:style-name="P1"/>
      <text:p text:style-name="P2">Compatibilmente con la disponibilità dell’ufficio di stato civile e con le prenotazioni già in essere per la celebrazione di cerimonie, i periodi nei quali si mette a disposizione la struttura, sono i seguenti:</text:p>
      <text:p text:style-name="P6">____________________________________________________________________________</text:p>
      <text:p text:style-name="P1"/>
      <text:p text:style-name="P6">____________________________________________________________________________</text:p>
      <text:p text:style-name="P1"/>
      <text:p text:style-name="P6">____________________________________________________________________________</text:p>
      <text:p text:style-name="P1"/>
      <text:p text:style-name="P8"/>
      <text:list xml:id="list140758215596320" text:continue-numbering="true" text:style-name="L1">
        <text:list-item>
          <text:p text:style-name="P14">MODALITÀ DI FRUIZIONE</text:p>
        </text:list-item>
      </text:list>
      <text:p text:style-name="P1"/>
      <text:list xml:id="list3493415065" text:style-name="L2">
        <text:list-item>
          <text:p text:style-name="P15">In considerazione del pregio della sede non è consentito:</text:p>
        </text:list-item>
      </text:list>
      <text:p text:style-name="P1"/>
      <text:p text:style-name="P3">a) ______________________________________________</text:p>
      <text:p text:style-name="P1"/>
      <text:p text:style-name="P3">b) ______________________________________________</text:p>
      <text:p text:style-name="P1"/>
      <text:p text:style-name="P3">c)_______________________________________________</text:p>
      <text:p text:style-name="P1"/>
      <text:p text:style-name="P3">d)_______________________________________________</text:p>
      <text:p text:style-name="P1"/>
      <text:p text:style-name="P1"><text:soft-page-break/></text:p>
      <text:list xml:id="list140759839504548" text:continue-numbering="true" text:style-name="L2">
        <text:list-item>
          <text:p text:style-name="P15">È consentito :</text:p>
        </text:list-item>
      </text:list>
      <text:p text:style-name="P4"/>
      <text:p text:style-name="P3">a) ______________________________________________</text:p>
      <text:p text:style-name="P1"/>
      <text:p text:style-name="P3">b) ______________________________________________</text:p>
      <text:p text:style-name="P1"/>
      <text:p text:style-name="P3">c) ______________________________________________</text:p>
      <text:p text:style-name="P1"/>
      <text:p text:style-name="P3">d) ______________________________________________</text:p>
      <text:p text:style-name="P1"/>
      <text:p text:style-name="P8"/>
      <text:list xml:id="list140759938283269" text:continue-list="list140758215596320" text:style-name="L1">
        <text:list-item>
          <text:p text:style-name="P14">SERVIZI ACCESSORI</text:p>
        </text:list-item>
      </text:list>
      <text:p text:style-name="P1"/>
      <text:p text:style-name="P2">Sono oggetto di accordi organizzativi ed economici tra i nubendi/parti dell’unione civile e il Legale rappresentante o gestore della Sede i seguenti servizi accessori rispetto alla celebrazione del matrimonio o costituzione delle unioni civili:</text:p>
      <text:p text:style-name="P1"/>
      <text:p text:style-name="P7">a) _____________________________________________</text:p>
      <text:p text:style-name="P1"/>
      <text:p text:style-name="P5">b) _____________________________________________</text:p>
      <text:p text:style-name="P1"/>
      <text:p text:style-name="P7">c) _____________________________________________</text:p>
      <text:p text:style-name="P1"/>
      <text:p text:style-name="P7">d) _____________________________________________</text:p>
      <text:p text:style-name="P1"/>
      <text:p text:style-name="P1"/>
      <text:p text:style-name="P1"/>
      <text:p text:style-name="P1">N.B. La disciplina del trattamento dei dati personali sarà definita in sede di convenzione.</text:p>
      <text:p text:style-name="P1"/>
      <text:p text:style-name="P1"/>
      <text:p text:style-name="P1">Data, ___________________</text:p>
      <text:p text:style-name="P1"/>
      <text:p text:style-name="P1"/>
      <text:p text:style-name="P1"/>
      <text:p text:style-name="P10"><text:span text:style-name="Car._20_predefinito_20_paragrafo"><text:span text:style-name="T2"><text:tab/><text:tab/><text:tab/><text:tab/><text:tab/><text:tab/><text:tab/><text:tab/>Firma del Legale Rappresent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Salvatore Ferro</meta:initial-creator>
    <dc:creator>Sebastiano Palmeri</dc:creator>
    <meta:creation-date>2025-05-13T10:50:00Z</meta:creation-date>
    <dc:date>2025-05-13T10:50:00Z</dc:date>
    <meta:editing-cycles>2</meta:editing-cycles>
    <meta:editing-duration>PT60S</meta:editing-duration>
    <meta:document-statistic meta:table-count="0" meta:image-count="0" meta:object-count="0" meta:page-count="2" meta:paragraph-count="34" meta:word-count="227" meta:character-count="2326" meta:non-whitespace-character-count="2129"/>
    <meta:template xlink:type="simple" xlink:actuate="onRequest" xlink:title="" xlink:href="file:///C:/Users/Salvatore.Ferro/AppData/Local/Temp/viewOnly_34492085964114412031747742856838_ALL.%20A2%20-%20DICHIARAZIONE%20SPAZI%20E%20MODALITA'.odt/Normal.dotm"/>
  </office:meta>
</office:document-meta>
</file>